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Rubrik6" style:master-page-name="MP0" style:family="paragraph">
      <style:paragraph-properties fo:break-before="page"/>
      <style:text-properties fo:color="#000000" fo:font-size="15.5pt" style:font-size-asian="15.5pt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margin-bottom="0in"/>
      <style:text-properties style:font-name="inherit" fo:font-style="italic" style:font-style-asian="italic" fo:color="#000000" fo:font-size="10.5pt" style:font-size-asian="10.5pt"/>
    </style:style>
    <style:style style:name="P3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4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5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6" style:parent-style-name="Textbody" style:family="paragraph">
      <style:paragraph-properties fo:margin-bottom="0in"/>
      <style:text-properties style:font-name="inherit" fo:font-style="italic" style:font-style-asian="italic" fo:color="#000000" fo:font-size="10.5pt" style:font-size-asian="10.5pt"/>
    </style:style>
    <style:style style:name="P7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8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9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0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1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2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3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4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5" style:parent-style-name="Textbody" style:family="paragraph">
      <style:paragraph-properties fo:margin-bottom="0in"/>
      <style:text-properties style:font-name="inherit" fo:font-style="italic" style:font-style-asian="italic" fo:color="#000000" fo:font-size="10.5pt" style:font-size-asian="10.5pt"/>
    </style:style>
    <style:style style:name="P16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7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8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9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20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21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22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23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6">Märke 5- blå grupp</text:h>
      <text:section text:name="Sect1" text:style-name="S1">
        <text:p text:style-name="P2">Mål</text:p>
        <text:list text:style-name="LFO1" text:continue-numbering="true">
          <text:list-item>
            <text:p text:style-name="P3">Eleven skall klara Ridsportförbundets ryttarmärke med godkänt resultat på teoriprov, dressyrprogram och godkänt hopprov.</text:p>
          </text:list-item>
          <text:list-item>
            <text:p text:style-name="P4">Eleven skall rida alla typer av hästar i en ändamålsenlig form</text:p>
          </text:list-item>
          <text:list-item>
            <text:p text:style-name="P5">Eleven skall kunna rida<text:s/>yngre hästar<text:line-break/> </text:p>
          </text:list-item>
        </text:list>
        <text:p text:style-name="P6">Kursinnehåll</text:p>
        <text:list text:style-name="LFO2" text:continue-numbering="true">
          <text:list-item>
            <text:p text:style-name="P7">I blå grupp ställs det högre krav på eleven att den självständigt skall kunna arbeta hästen i en god form med utgångspunkt från utbildningsskalan.</text:p>
          </text:list-item>
          <text:list-item>
            <text:p text:style-name="P8">Träna tajming och rida med en god ryttarkänsla</text:p>
          </text:list-item>
          <text:list-item>
            <text:p text:style-name="P9">Rida yngre och mindre utbildade hästar</text:p>
          </text:list-item>
          <text:list-item>
            <text:p text:style-name="P10">Börja med bakdelsvändningar och skolor </text:p>
          </text:list-item>
          <text:list-item>
            <text:p text:style-name="P11">Behärska och tillämpa utbildningsskalan på allt fler hästar, eleven skall också kunna lösgöra allt fler hästar.</text:p>
          </text:list-item>
          <text:list-item>
            <text:p text:style-name="P12">Påbörja rakriktningsarbete</text:p>
          </text:list-item>
          <text:list-item>
            <text:p text:style-name="P13">Hoppning med karaktärshinder samt mer tekniska banor</text:p>
          </text:list-item>
          <text:list-item>
            <text:p text:style-name="P14">Terränghoppning<text:line-break/> </text:p>
          </text:list-item>
        </text:list>
        <text:p text:style-name="P15">Teori</text:p>
        <text:list text:style-name="LFO3" text:continue-numbering="true">
          <text:list-item>
            <text:p text:style-name="P16">Hästens exteriör</text:p>
          </text:list-item>
          <text:list-item>
            <text:p text:style-name="P17">Hästens arbete från marken</text:p>
          </text:list-item>
          <text:list-item>
            <text:p text:style-name="P18">Att köpa häst</text:p>
          </text:list-item>
          <text:list-item>
            <text:p text:style-name="P19">Hantering av sjuk häst</text:p>
          </text:list-item>
          <text:list-item>
            <text:p text:style-name="P20">Avel</text:p>
          </text:list-item>
          <text:list-item>
            <text:p text:style-name="P21">Hjälpgivning i de rörelser som rids på lektionerna</text:p>
          </text:list-item>
          <text:list-item>
            <text:p text:style-name="P22">Fördjupning i utbildningsskalan</text:p>
          </text:list-item>
          <text:list-item>
            <text:p text:style-name="P23">Den unga hästen</text:p>
          </text:list-item>
        </text:list>
      </text:section>
      <text:section text:name="Sect2" text:style-name="S2">
        <text:p text:style-name="Standard"><draw:frame draw:style-name="a0" draw:name="grafik1" text:anchor-type="as-char" svg:x="0in" svg:y="0in" svg:width="5.95157in" svg:height="3.48622in" style:rel-width="scale" style:rel-height="scale"><draw:image xlink:href="http://media.stallnyckelby.se/2020/03/images-3.jp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6" style:display-name="Rubrik 6" style:family="paragraph" style:parent-style-name="Heading" style:next-style-name="Textbody" style:default-outline-level="6">
      <style:text-properties style:font-name="Times New Roman" style:font-name-asian="SimSun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isson Gunilla, Uddevalla</meta:initial-creator>
    <dc:creator>Elisson Gunilla, Uddevalla</dc:creator>
    <meta:creation-date>2023-03-03T11:48:00Z</meta:creation-date>
    <dc:date>2023-03-03T11:48:00Z</dc:date>
    <meta:template xlink:href="Normal" xlink:type="simple"/>
    <meta:editing-cycles>2</meta:editing-cycles>
    <meta:editing-duration>PT0S</meta:editing-duration>
    <meta:document-statistic meta:page-count="1" meta:paragraph-count="23" meta:word-count="135" meta:character-count="946" meta:row-count="31" meta:non-whitespace-character-count="812"/>
  </office:meta>
</office:document-meta>
</file>