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Rubrik6" style:family="paragraph">
      <style:paragraph-properties fo:margin-top="0in" fo:margin-bottom="0in"/>
      <style:text-properties fo:color="#000000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8" style:parent-style-name="Textbody" style:family="paragraph">
      <style:paragraph-properties fo:margin-bottom="0in"/>
    </style:style>
    <style:style style:name="T9" style:parent-style-name="Standardstycketeckensnitt" style:family="text">
      <style:text-properties fo:color="#000000"/>
    </style:style>
    <style:style style:name="T10" style:parent-style-name="Standardstycketeckensnitt" style:family="text">
      <style:text-properties style:font-name="inherit" fo:font-style="italic" style:font-style-asian="italic" fo:color="#000000" fo:font-size="10.5pt" style:font-size-asian="10.5pt"/>
    </style:style>
    <style:style style:name="P1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7" style:parent-style-name="Textbody" style:family="paragraph">
      <style:paragraph-properties fo:margin-bottom="0in"/>
    </style:style>
    <style:style style:name="T18" style:parent-style-name="Standardstycketeckensnitt" style:family="text">
      <style:text-properties fo:color="#000000"/>
    </style:style>
    <style:style style:name="T19" style:parent-style-name="Standardstycketeckensnitt" style:family="text">
      <style:text-properties style:font-name="inherit" fo:font-style="italic" style:font-style-asian="italic" fo:color="#000000" fo:font-size="10.5pt" style:font-size-asian="10.5pt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h text:style-name="P2" text:outline-level="6">Märke 3- röd grupp</text:h>
      </text:section>
      <text:section text:name="Sect2" text:style-name="S2">
        <text:p text:style-name="P3">Mål</text:p>
        <text:list text:style-name="LFO1" text:continue-numbering="true">
          <text:list-item>
            <text:p text:style-name="P4">Eleven skall klara ridsportförbundets ryttarmärke 3 med godkänt dressyrprogram , hoppning, samt teoriprov.</text:p>
          </text:list-item>
        </text:list>
        <text:list text:style-name="LFO2" text:continue-numbering="true">
          <text:list-item>
            <text:p text:style-name="P5">Eleven skall kunna rida skolad häst i balans och tillämpa de två första stegen i<text:s/>utbildningsskalan.</text:p>
          </text:list-item>
          <text:list-item>
            <text:p text:style-name="P6">Eleven skall klara av att rida och hoppa olika typer av hästar utomhus.<text:line-break/> </text:p>
          </text:list-item>
          <text:list-item>
            <text:p text:style-name="P7"/>
          </text:list-item>
        </text:list>
        <text:p text:style-name="P8"><text:span text:style-name="T9"> </text:span><text:span text:style-name="T10">Kursinnehåll</text:span></text:p>
        <text:list text:style-name="LFO3" text:continue-numbering="true">
          <text:list-item>
            <text:p text:style-name="P11">I röd grupp skall ryttaren kunna förfina sin samverkan mellan sina hjälper för att få bättre inverkan.</text:p>
          </text:list-item>
          <text:list-item>
            <text:p text:style-name="P12">Kunna träna på<text:s/>sidvärtsrörelser i trav.</text:p>
          </text:list-item>
          <text:list-item>
            <text:p text:style-name="P13">De två första stegen i utbildningsskalan, takt och lösgjordhet börjar tillämpas för att kunna rida hästen i en god balans och ändamålsenligt tempo.</text:p>
          </text:list-item>
          <text:list-item>
            <text:p text:style-name="P14">Introduktion av tagen bakdel och bogen in</text:p>
          </text:list-item>
          <text:list-item>
            <text:p text:style-name="P15">Större krav på inverkan på hästen i hoppning så som att kunna rida hästen i en god balans och reglera tempot för att kunna hoppa relaterade avstånd.<text:line-break/> </text:p>
          </text:list-item>
          <text:list-item>
            <text:p text:style-name="P16"/>
          </text:list-item>
        </text:list>
        <text:p text:style-name="P17"><text:span text:style-name="T18"> </text:span><text:span text:style-name="T19">Teori</text:span></text:p>
        <text:list text:style-name="LFO4" text:continue-numbering="true">
          <text:list-item>
            <text:p text:style-name="P20">Kunskap om hästens exteriör</text:p>
          </text:list-item>
          <text:list-item>
            <text:p text:style-name="P21">Förbereda hästen inför tävling</text:p>
          </text:list-item>
          <text:list-item>
            <text:p text:style-name="P22">Hästens arbete från marken</text:p>
          </text:list-item>
          <text:list-item>
            <text:p text:style-name="P23">Sjukdomar och sjukvård</text:p>
          </text:list-item>
          <text:list-item>
            <text:p text:style-name="P24">Hjälpgivning för de rörelser<text:s/>som eleven rider, såsom vändning på cirkelbåge, skänkelvikning, framdelsvändning, tagen bakdel och bogen in.</text:p>
          </text:list-item>
          <text:list-item>
            <text:p text:style-name="P25">Hästens form</text:p>
          </text:list-item>
          <text:list-item>
            <text:p text:style-name="P26">Utbildningsskalan</text:p>
          </text:list-item>
          <text:list-item>
            <text:p text:style-name="P27">Anridning på hinder och relaterade avstånd</text:p>
          </text:list-item>
        </text:list>
      </text:section>
      <text:section text:name="Sect3" text:style-name="S3">
        <text:p text:style-name="Standard"><draw:frame draw:style-name="a0" draw:name="grafik1" text:anchor-type="as-char" svg:x="0in" svg:y="0in" svg:width="5.59724in" svg:height="3.17283in" style:rel-width="scale" style:rel-height="scale"><draw:image xlink:href="http://media.stallnyckelby.se/2020/03/download-4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6" style:display-name="Rubri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son Gunilla, Uddevalla</meta:initial-creator>
    <dc:creator>Elisson Gunilla, Uddevalla</dc:creator>
    <meta:creation-date>2023-03-03T11:47:00Z</meta:creation-date>
    <dc:date>2023-03-03T11:47:00Z</dc:date>
    <meta:template xlink:href="Normal" xlink:type="simple"/>
    <meta:editing-cycles>2</meta:editing-cycles>
    <meta:editing-duration>PT60S</meta:editing-duration>
    <meta:document-statistic meta:page-count="1" meta:paragraph-count="20" meta:word-count="171" meta:character-count="1143" meta:row-count="33" meta:non-whitespace-character-count="971"/>
  </office:meta>
</office:document-meta>
</file>